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40pt" style:font-size-asian="40pt" style:font-size-complex="40pt"/>
    </style:style>
    <style:style style:name="P2" style:parent-style-name="Standard" style:family="paragraph">
      <style:text-properties fo:font-size="40pt" style:font-size-asian="40pt" style:font-size-complex="4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40pt" style:font-size-asian="40pt" style:font-size-complex="40pt"/>
    </style:style>
    <style:style style:name="T5" style:parent-style-name="Domyślnaczcionkaakapitu" style:family="text">
      <style:text-properties fo:font-size="28pt" style:font-size-asian="28pt" style:font-size-complex="28pt"/>
    </style:style>
    <style:style style:name="T6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6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><text:span text:style-name="T4"><text:s text:c="3"/></text:span><text:span text:style-name="T5"><text:s text:c="2"/></text:span><text:span text:style-name="T6"><text:s/>Godziny pracy szkolnego gabinetu dentystycznego</text:span></text:p>
      <text:p text:style-name="P7"/>
      <text:p text:style-name="P8"><text:s/>Poniedziałek: 7:30-14:30</text:p>
      <text:p text:style-name="P9"><text:s text:c="3"/>Wtorek: <text:s text:c="9"/>11:00-15:00</text:p>
      <text:p text:style-name="P10"><text:s text:c="3"/>Środa: <text:s text:c="12"/>7:30-14:30</text:p>
      <text:p text:style-name="P11"/>
      <text:p text:style-name="P12"/>
      <text:p text:style-name="P13"/>
      <text:p text:style-name="P14"><text:span text:style-name="T15"><text:s text:c="2"/>Kontakt:<text:s/></text:span><text:span text:style-name="T16">882-038-6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Z</meta:initial-creator>
    <dc:creator>M Z</dc:creator>
    <meta:creation-date>2024-01-05T12:28:00Z</meta:creation-date>
    <dc:date>2024-01-05T12:28:00Z</dc:date>
    <meta:print-date>2023-03-01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73" meta:row-count="1" meta:non-whitespace-character-count="150"/>
  </office:meta>
</office:document-meta>
</file>