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9a9b" officeooo:paragraph-rsid="00081286"/>
    </style:style>
    <style:style style:name="P2" style:family="paragraph" style:parent-style-name="Standard">
      <style:text-properties fo:color="#000000" style:font-name="Liberation Serif" fo:font-size="12pt" officeooo:paragraph-rsid="00081286"/>
    </style:style>
    <style:style style:name="P3" style:family="paragraph" style:parent-style-name="Standard">
      <style:text-properties style:font-name="Liberation Serif" officeooo:paragraph-rsid="00081286"/>
    </style:style>
    <style:style style:name="P4" style:family="paragraph" style:parent-style-name="Standard">
      <style:text-properties officeooo:paragraph-rsid="00081286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style:font-name="Liberation Serif" fo:font-size="12pt" officeooo:paragraph-rsid="00081286"/>
    </style:style>
    <style:style style:name="T1" style:family="text">
      <style:text-properties officeooo:rsid="00096655"/>
    </style:style>
    <style:style style:name="T2" style:family="text">
      <style:text-properties officeooo:rsid="00059bdd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weight="bold" style:font-weight-asian="bold" style:font-weight-complex="bold"/>
    </style:style>
    <style:style style:name="T5" style:family="text">
      <style:text-properties fo:color="#000000" style:font-name="Liberation Serif" fo:font-size="12pt"/>
    </style:style>
    <style:style style:name="T6" style:family="text">
      <style:text-properties fo:color="#000000" style:font-name="Liberation Serif" fo:font-size="12pt" officeooo:rsid="000ce437"/>
    </style:style>
    <style:style style:name="T7" style:family="text">
      <style:text-properties fo:color="#000000" style:font-name="Liberation Serif" fo:font-size="12pt" fo:font-weight="bold" style:font-weight-asian="bold" style:font-weight-complex="bold"/>
    </style:style>
    <style:style style:name="T8" style:family="text">
      <style:text-properties fo:color="#000000" style:font-name="Liberation Serif" fo:font-size="12pt" fo:font-weight="bold" officeooo:rsid="000ce437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ce437" style:font-weight-asian="normal" style:font-weight-complex="normal"/>
    </style:style>
    <style:style style:name="T11" style:family="text">
      <style:text-properties officeooo:rsid="000ce437"/>
    </style:style>
    <style:style style:name="T12" style:family="text">
      <style:text-properties officeooo:rsid="0009bf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ZKOLNY LOGOPEDYCZNY KONKURS <text:span text:style-name="T1">PLASTYCZNY</text:span></text:p>
      <text:p text:style-name="P4"/>
      <text:p text:style-name="P4">REGULAMIN KONKURSU</text:p>
      <text:p text:style-name="P4">Organizatorzy konkursu logopedycznego: <text:span text:style-name="T2">Beata Fornalska-Dziewięcka, Barbara Tomaszewska, </text:span></text:p>
      <text:p text:style-name="P4"/>
      <text:p text:style-name="P4">CELE KONKURSU:</text:p>
      <text:p text:style-name="P2">- upowszechnianie wiedzy logopedycznej,</text:p>
      <text:p text:style-name="P5">-rozbudzenie wrażliwości i uwagi słuchowej,</text:p>
      <text:p text:style-name="P5">- pobudzanie aktywności twórczej dzieci,</text:p>
      <text:p text:style-name="P5">- inspirowanie do zabawy słowem,</text:p>
      <text:p text:style-name="P5">- wzbogacanie słownictwa,</text:p>
      <text:p text:style-name="P5">- rozwijanie umiejętności werbalnych,</text:p>
      <text:p text:style-name="P5">- dbanie o prawidłową wymowę i czystość językową.</text:p>
      <text:p text:style-name="P4"/>
      <text:p text:style-name="P4"/>
      <text:p text:style-name="P4"/>
      <text:p text:style-name="P4">UCZESTNICY:</text:p>
      <text:p text:style-name="P4">Konkurs skierowany jest do uczniów klas I-<text:span text:style-name="T2">III</text:span> Szkoły Podstawowej <text:span text:style-name="T2">im. ks. Piotra Ściegiennego <text:s text:c="9"/>w Bilczy</text:span>.</text:p>
      <text:p text:style-name="P4"/>
      <text:p text:style-name="P4">WARUNKI UCZESTNICTWA:</text:p>
      <text:p text:style-name="P4"><text:span text:style-name="T3">Warunkiem uczestnictwa w konkursie jest </text:span><text:span text:style-name="T5"><text:s/></text:span><text:span text:style-name="T6">jest</text:span><text:span text:style-name="T5"> </text:span><text:span text:style-name="Strong_20_Emphasis"><text:span text:style-name="T7">napisanie </text:span></text:span><text:span text:style-name="Strong_20_Emphasis"><text:span text:style-name="T8">oraz zilustrowanie krótkiej, maksymalnie czterowersowej </text:span></text:span><text:span text:style-name="Strong_20_Emphasis"><text:span text:style-name="T7">rymowanki z wybraną trudnością logopedyczną np. sz, ż, cz, dż, s, z, c, dz, r, k, g.</text:span></text:span><text:span text:style-name="T4"> </text:span></text:p>
      <text:p text:style-name="P3"><text:span text:style-name="T9">Praca może być wykonana dowolną techniką </text:span><text:span text:style-name="T10">w</text:span><text:span text:style-name="T9"> form</text:span>acie A-4 lub A-3.</text:p>
      <text:p text:style-name="P3">Każda praca powinna być podpisana (imię, nazwisko, klasa) na odwrocie w prawym</text:p>
      <text:p text:style-name="P3">dolnym rogu.</text:p>
      <text:p text:style-name="P3"/>
      <text:p text:style-name="P4">TERMIN ODDAWANIA PRAC:</text:p>
      <text:p text:style-name="P4">Samodzielnie wykonane prace oraz podpisane należy oddać do <text:span text:style-name="T12">1</text:span><text:span text:style-name="T11">5</text:span> marca 202<text:span text:style-name="T11">6</text:span></text:p>
      <text:p text:style-name="P4">roku do szkolnego logopedy. Podsumowanie konkursu, wręczenie nagród i dyplomów odbędzie się w drugiej połowie marca.</text:p>
      <text:p text:style-name="P4"/>
      <text:p text:style-name="P4">KRYTERIA OCENY PRAC:</text:p>
      <text:p text:style-name="P4">- estetyka pracy,</text:p>
      <text:p text:style-name="P4">- przydatność,</text:p>
      <text:p text:style-name="P4">- poprawność materiału językowego, poprawność ortograficzna i interpunkcyjna.</text:p>
      <text:p text:style-name="P4"/>
      <text:p text:style-name="P4">POSTANOWIENIA KOŃCOWE:</text:p>
      <text:p text:style-name="P4">1. Udział w konkursie jest równoznaczny z wyrażeniem przez osoby uczestniczące</text:p>
      <text:p text:style-name="P4">zgody na wykorzystanie i przetwarzanie przez Organizatora danych osobowych</text:p>
      <text:p text:style-name="P4">oraz wizerunku uczestnika na potrzeby konkursu.</text:p>
      <text:p text:style-name="P4">2. Decyzja komisji konkursowej jest ostateczna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21T19:33:02.774000000</meta:creation-date>
    <dc:date>2026-02-26T18:47:42.939000000</dc:date>
    <meta:editing-duration>PT58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30" meta:word-count="201" meta:character-count="1524" meta:non-whitespace-character-count="1341"/>
  </office:meta>
</office:document-meta>
</file>